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-000249</text:p>
          </table:table-cell>
          <table:table-cell table:number-columns-repeated="4" table:style-name="ce2"/>
          <table:table-cell office:value-type="string" table:style-name="ce4">
            <text:p>23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6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2" table:style-name="ce7">
            <text:p>3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403</text:p>
          </table:table-cell>
          <table:covered-table-cell/>
          <table:table-cell office:value-type="float" office:value="290359.52" table:style-name="ce11">
            <text:p>290359,5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301001:81</text:p>
          </table:table-cell>
          <table:covered-table-cell/>
          <table:table-cell office:value-type="float" office:value="58125.599999999999" table:style-name="ce11">
            <text:p>58125,6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2601002:9</text:p>
          </table:table-cell>
          <table:covered-table-cell/>
          <table:table-cell office:value-type="float" office:value="232857.24" table:style-name="ce11">
            <text:p>232857,24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3501003:347</text:p>
          </table:table-cell>
          <table:covered-table-cell/>
          <table:table-cell office:value-type="float" office:value="95340" table:style-name="ce11">
            <text:p>9534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5001002:12</text:p>
          </table:table-cell>
          <table:covered-table-cell/>
          <table:table-cell office:value-type="float" office:value="150978.56" table:style-name="ce11">
            <text:p>150978,56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4001:3364</text:p>
          </table:table-cell>
          <table:covered-table-cell/>
          <table:table-cell office:value-type="float" office:value="486968" table:style-name="ce11">
            <text:p>486968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4001:3365</text:p>
          </table:table-cell>
          <table:covered-table-cell/>
          <table:table-cell office:value-type="float" office:value="409168" table:style-name="ce11">
            <text:p>409168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4001:3366</text:p>
          </table:table-cell>
          <table:covered-table-cell/>
          <table:table-cell office:value-type="float" office:value="532216" table:style-name="ce11">
            <text:p>532216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1:3367</text:p>
          </table:table-cell>
          <table:covered-table-cell/>
          <table:table-cell office:value-type="float" office:value="446320" table:style-name="ce11">
            <text:p>44632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4001:3369</text:p>
          </table:table-cell>
          <table:covered-table-cell/>
          <table:table-cell office:value-type="float" office:value="482464" table:style-name="ce11">
            <text:p>482464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6012:3489</text:p>
          </table:table-cell>
          <table:covered-table-cell/>
          <table:table-cell office:value-type="float" office:value="11533593.4" table:style-name="ce11">
            <text:p>11533593,4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6013:23</text:p>
          </table:table-cell>
          <table:covered-table-cell/>
          <table:table-cell office:value-type="float" office:value="9447930.0299999993" table:style-name="ce11">
            <text:p>9447930,03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6013:2545</text:p>
          </table:table-cell>
          <table:covered-table-cell/>
          <table:table-cell office:value-type="float" office:value="6898517.2800000003" table:style-name="ce11">
            <text:p>6898517,28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501004:1459</text:p>
          </table:table-cell>
          <table:covered-table-cell/>
          <table:table-cell office:value-type="float" office:value="419647.02" table:style-name="ce11">
            <text:p>419647,0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4201005:166</text:p>
          </table:table-cell>
          <table:covered-table-cell/>
          <table:table-cell office:value-type="float" office:value="145117.20000000001" table:style-name="ce11">
            <text:p>145117,2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401001:161</text:p>
          </table:table-cell>
          <table:covered-table-cell/>
          <table:table-cell office:value-type="float" office:value="88423.360000000001" table:style-name="ce11">
            <text:p>88423,36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401001:162</text:p>
          </table:table-cell>
          <table:covered-table-cell/>
          <table:table-cell office:value-type="float" office:value="128000" table:style-name="ce11">
            <text:p>12800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0601005:786</text:p>
          </table:table-cell>
          <table:covered-table-cell/>
          <table:table-cell office:value-type="float" office:value="14421.75" table:style-name="ce11">
            <text:p>14421,75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0801001:925</text:p>
          </table:table-cell>
          <table:covered-table-cell/>
          <table:table-cell office:value-type="float" office:value="1241.46" table:style-name="ce11">
            <text:p>1241,46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8:2501001:544</text:p>
          </table:table-cell>
          <table:covered-table-cell/>
          <table:table-cell office:value-type="float" office:value="1060.4000000000001" table:style-name="ce11">
            <text:p>1060,4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8:5301001:411</text:p>
          </table:table-cell>
          <table:covered-table-cell/>
          <table:table-cell office:value-type="float" office:value="89720" table:style-name="ce11">
            <text:p>8972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2019:153</text:p>
          </table:table-cell>
          <table:covered-table-cell/>
          <table:table-cell office:value-type="float" office:value="1040107.5" table:style-name="ce11">
            <text:p>1040107,5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2019:7</text:p>
          </table:table-cell>
          <table:covered-table-cell/>
          <table:table-cell office:value-type="float" office:value="3231148.5" table:style-name="ce11">
            <text:p>3231148,5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40665678" table:style-name="ce11">
            <text:p>20140665678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201001:3027</text:p>
          </table:table-cell>
          <table:covered-table-cell/>
          <table:table-cell office:value-type="float" office:value="56879.16" table:style-name="ce11">
            <text:p>56879,16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3101019:518</text:p>
          </table:table-cell>
          <table:covered-table-cell/>
          <table:table-cell office:value-type="float" office:value="26532.35" table:style-name="ce11">
            <text:p>26532,35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3101019:54</text:p>
          </table:table-cell>
          <table:covered-table-cell/>
          <table:table-cell office:value-type="float" office:value="151030.29999999999" table:style-name="ce11">
            <text:p>151030,3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3101022:100</text:p>
          </table:table-cell>
          <table:covered-table-cell/>
          <table:table-cell office:value-type="float" office:value="748957.42" table:style-name="ce11">
            <text:p>748957,4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3101022:290</text:p>
          </table:table-cell>
          <table:covered-table-cell/>
          <table:table-cell office:value-type="float" office:value="26480.639999999999" table:style-name="ce11">
            <text:p>26480,64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4:2001005:708</text:p>
          </table:table-cell>
          <table:covered-table-cell/>
          <table:table-cell office:value-type="float" office:value="373.95" table:style-name="ce11">
            <text:p>373,95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4:3101001:1117</text:p>
          </table:table-cell>
          <table:covered-table-cell/>
          <table:table-cell office:value-type="float" office:value="51660" table:style-name="ce11">
            <text:p>5166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58:602</text:p>
          </table:table-cell>
          <table:covered-table-cell/>
          <table:table-cell office:value-type="float" office:value="1088.3599999999999" table:style-name="ce11">
            <text:p>1088,36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58:605</text:p>
          </table:table-cell>
          <table:covered-table-cell/>
          <table:table-cell office:value-type="float" office:value="19844.61" table:style-name="ce11">
            <text:p>19844,61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58:606</text:p>
          </table:table-cell>
          <table:covered-table-cell/>
          <table:table-cell office:value-type="float" office:value="17656.59" table:style-name="ce11">
            <text:p>17656,59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58:761</text:p>
          </table:table-cell>
          <table:covered-table-cell/>
          <table:table-cell office:value-type="float" office:value="43.68" table:style-name="ce11">
            <text:p>43,68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402058:762</text:p>
          </table:table-cell>
          <table:covered-table-cell/>
          <table:table-cell office:value-type="float" office:value="518.70000000000005" table:style-name="ce11">
            <text:p>518,7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58:763</text:p>
          </table:table-cell>
          <table:covered-table-cell/>
          <table:table-cell office:value-type="float" office:value="3579.94" table:style-name="ce11">
            <text:p>3579,94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58:764</text:p>
          </table:table-cell>
          <table:covered-table-cell/>
          <table:table-cell office:value-type="float" office:value="247.52" table:style-name="ce11">
            <text:p>247,5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301001:5108</text:p>
          </table:table-cell>
          <table:covered-table-cell/>
          <table:table-cell office:value-type="float" office:value="1375.92" table:style-name="ce11">
            <text:p>1375,9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301001:5109</text:p>
          </table:table-cell>
          <table:covered-table-cell/>
          <table:table-cell office:value-type="float" office:value="206524.08" table:style-name="ce11">
            <text:p>206524,08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002001:429</text:p>
          </table:table-cell>
          <table:covered-table-cell/>
          <table:table-cell office:value-type="float" office:value="94748.32" table:style-name="ce11">
            <text:p>94748,3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7009:224</text:p>
          </table:table-cell>
          <table:covered-table-cell/>
          <table:table-cell office:value-type="float" office:value="129600" table:style-name="ce11">
            <text:p>12960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1007:3134</text:p>
          </table:table-cell>
          <table:covered-table-cell/>
          <table:table-cell office:value-type="float" office:value="42734.720000000001" table:style-name="ce11">
            <text:p>42734,72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11:3798</text:p>
          </table:table-cell>
          <table:covered-table-cell/>
          <table:table-cell office:value-type="float" office:value="3598087.2" table:style-name="ce11">
            <text:p>3598087,2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11:3799</text:p>
          </table:table-cell>
          <table:covered-table-cell/>
          <table:table-cell office:value-type="float" office:value="3017707.3" table:style-name="ce11">
            <text:p>3017707,3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11:3800</text:p>
          </table:table-cell>
          <table:covered-table-cell/>
          <table:table-cell office:value-type="float" office:value="3439022.7" table:style-name="ce11">
            <text:p>3439022,7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16:2028</text:p>
          </table:table-cell>
          <table:covered-table-cell/>
          <table:table-cell office:value-type="float" office:value="2653446.1800000002" table:style-name="ce11">
            <text:p>2653446,18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8003:135</text:p>
          </table:table-cell>
          <table:covered-table-cell/>
          <table:table-cell office:value-type="float" office:value="190" table:style-name="ce11">
            <text:p>190,00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09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20">
            <text:p>11:20:0901001:4774</text:p>
          </table:table-cell>
          <table:covered-table-cell/>
          <table:table-cell office:value-type="float" office:value="2214852.75" table:style-name="ce13">
            <text:p>2214852,75</text:p>
          </table:table-cell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7">
            <text:p>0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9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9010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1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0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6001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3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3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6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6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8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0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9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5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6102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6102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000000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20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3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3008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08:6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1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55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5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5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5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5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7004:4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702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702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702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7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7021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702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702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7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702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7021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702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7021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702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7021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7021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702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1:27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21:2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21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1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1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1:2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1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1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2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2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2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6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1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5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501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5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5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5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5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5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501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50100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5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5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5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501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5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5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501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5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5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501003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501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501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3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3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3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3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3:9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3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3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3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4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4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4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4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501004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501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501004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501004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501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501004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501004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501004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501004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501004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5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501004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4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4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4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4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6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5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5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5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501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501006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501006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501006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501006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501007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501007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501007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501007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501007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501007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501007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501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5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501007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501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501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5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501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5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501007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501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501007:7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7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7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7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7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7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7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7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7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7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7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7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7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7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7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51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8:0201005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9:16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0:4501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0:450204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2:1701004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2:1701004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2:1701004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2:1701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2:17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2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2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2:1701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2:19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402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402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402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4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402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7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7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7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7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7:0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7:0102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7:0102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7:0102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7:0102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7:0102001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7:01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7:0102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7:0102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7:0102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7:0102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7:0102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7:0102001:1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7:0102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7:0102001:7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7:0102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7:0102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7:030100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7:0301001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7:0301001:1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7:0301001:19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7:0301001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7:0301001:2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7:0302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7:0402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7:0402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7:040201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7:040201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7:0402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7:0402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7:0402012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7:0402012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7:040201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7:0402015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7:12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000000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000000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000000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000000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000000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000000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000000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3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301001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3010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301001:45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301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301001:4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301001:4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301001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301001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4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501001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504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1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2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000000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00000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201001:3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201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201001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2010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201001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2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1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1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1004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1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1004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1004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1004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10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1004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1004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1004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1004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100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1004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1004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1004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1004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1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1004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1004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100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100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100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100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1004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1004:9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1004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1004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2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201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5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5001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number-columns-spanned="3" table:number-rows-spanned="1" table:style-name="ce20">
            <text:p>11:20:0605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3 e6 32 a5 55 78 9c f4 bf ec 52 d6 c2 8b f4 93 32 c6 23 8a 89 1f 91 a8 97 10 1b 97 cd d0 00 3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Елена Александровна Зубарев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8-23T09:29:49Z</meta:creation-date>
    <dc:date>2023-08-23T11:24:04Z</dc:date>
  </office:meta>
</office:document-meta>
</file>